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Arial Black" fo:font-weight="bold" style:font-weight-asian="bold" style:font-weight-complex="bold"/>
    </style:style>
    <style:style style:name="T6" style:parent-style-name="Standardnípísmoodstavce" style:family="text">
      <style:text-properties style:font-name="Arial Black"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style:font-name="Arial Black"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style:font-name="Arial Black" fo:font-weight="bold" style:font-weight-asian="bold" style:font-weight-complex="bold"/>
    </style:style>
    <style:style style:name="P47" style:parent-style-name="Standard" style:family="paragraph">
      <style:text-properties style:font-name="Arial Black"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style:font-name="Arial Black"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font-name="Arial Black"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style:font-name="Arial Black"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style:font-name="Arial Black"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</text:p>
      <text:p text:style-name="Standard"/>
      <text:p text:style-name="Standard"><text:s text:c="3"/><text:span text:style-name="T2"><text:s text:c="4"/>Dobrý den,</text:span></text:p>
      <text:p text:style-name="P3"><text:s/>Díky tomuto dotazníku snížíme administrativní náročnost při Vašem přijetí. Můžete si ho <text:s/>vyplnit v klidu domova. Děkujeme za Váš čas, strávený vyplněním následujících nezbytných otázek.</text:p>
      <text:p text:style-name="P4"/>
      <text:p text:style-name="Standard"/>
      <text:p text:style-name="Standard"/>
      <text:p text:style-name="Standard"><text:s text:c="2"/><text:span text:style-name="T5">Údaje o rodičce (<text:s/></text:span><text:span text:style-name="T6">matce dítěte)</text:span></text:p>
      <text:p text:style-name="Standard"/>
      <text:p text:style-name="Standard"><text:s text:c="2"/><text:span text:style-name="T7">Jméno a příjmení: <text:s text:c="49"/>Místo narození+ okres:</text:span></text:p>
      <text:p text:style-name="P8"/>
      <text:p text:style-name="P9"><text:s text:c="2"/>Rodné příjmení: <text:s text:c="52"/>Státní příslušnost:</text:p>
      <text:p text:style-name="P10"/>
      <text:p text:style-name="P11"><text:s text:c="2"/>Datum narození: <text:s text:c="38"/><text:s text:c="14"/>Trvalé bydliště:</text:p>
      <text:p text:style-name="P12"/>
      <text:p text:style-name="P13"><text:s text:c="2"/>Rodné číslo:</text:p>
      <text:p text:style-name="P14"/>
      <text:p text:style-name="P15"><text:s text:c="2"/>Zdravotní pojišťovna: <text:s text:c="43"/>Kontaktní adresa:</text:p>
      <text:p text:style-name="P16"/>
      <text:p text:style-name="P17"><text:s text:c="2"/>Číslo občanského průkazu:</text:p>
      <text:p text:style-name="P18"/>
      <text:p text:style-name="P19"><text:s text:c="2"/>Rodinný stav:<text:s/><text:s text:c="57"/>Zaměstnavatel:</text:p>
      <text:p text:style-name="P20"/>
      <text:p text:style-name="P21"><text:s text:c="2"/>Nejvyšší dosažené vzdělání:</text:p>
      <text:p text:style-name="P22"/>
      <text:p text:style-name="P23"><text:s text:c="2"/>Telefon: <text:s text:c="66"/>Zaměstnání:</text:p>
      <text:p text:style-name="P24"/>
      <text:p text:style-name="P25"><text:s text:c="2"/>Praktický lékař: <text:s text:c="43"/><text:s text:c="9"/>Váš gynekolog:</text:p>
      <text:p text:style-name="P26"/>
      <text:p text:style-name="Standard"><text:span text:style-name="T27"><text:s text:c="2"/>Nejbližší příbuzný+ telefon: <text:s text:c="3"/></text:span><text:s text:c="26"/><text:span text:style-name="T28"><text:s text:c="3"/>Datum sňatku:</text:span></text:p>
      <text:p text:style-name="Standard"/>
      <text:p text:style-name="Standard"/>
      <text:p text:style-name="Standard"/>
      <text:p text:style-name="Standard"/>
      <text:p text:style-name="Standard"><text:span text:style-name="T29"><text:s text:c="2"/></text:span><text:span text:style-name="T30">Otec dítěte</text:span></text:p>
      <text:p text:style-name="Standard"><text:s/></text:p>
      <text:p text:style-name="Standard"><text:s/><text:span text:style-name="T31"><text:s/>Jméno a příjmení: <text:s text:c="47"/>Závažná onemocnění v rodině:</text:span></text:p>
      <text:p text:style-name="P32"/>
      <text:p text:style-name="P33"><text:s text:c="2"/>Datum narození: <text:s text:c="19"/><text:s text:c="14"/></text:p>
      <text:p text:style-name="P34"/>
      <text:p text:style-name="P35"><text:s text:c="50"/></text:p>
      <text:p text:style-name="P36"><text:s text:c="2"/>Rodné číslo: <text:s/></text:p>
      <text:p text:style-name="P37"/>
      <text:p text:style-name="P38"><text:s text:c="2"/>Nejvyšší dosažené vzdělání:</text:p>
      <text:p text:style-name="P39"/>
      <text:p text:style-name="P40"><text:s text:c="2"/>Místo narození+ okres: <text:s text:c="41"/>Osobní závažná onemocnění:</text:p>
      <text:p text:style-name="P41"/>
      <text:p text:style-name="P42"><text:s text:c="2"/>Státní příslušnost:</text:p>
      <text:p text:style-name="P43"/>
      <text:p text:style-name="P44"><text:s text:c="2"/>Trvalé<text:s/>bydliště: <text:s text:c="4"/></text:p>
      <text:p text:style-name="P45"/>
      <text:p text:style-name="P46"><text:s text:c="2"/>Anamnéza</text:p>
      <text:p text:style-name="P47"/>
      <text:p text:style-name="P48"><text:s text:c="2"/>Závažná onemocnění v rodině ( rodiče,prarodiče, sourozenci, děti):</text:p>
      <text:p text:style-name="P49"/>
      <text:p text:style-name="P50"/>
      <text:p text:style-name="P51"/>
      <text:p text:style-name="P52"><text:s/>Choroby dětské:</text:p>
      <text:p text:style-name="P53"/>
      <text:p text:style-name="P54"/>
      <text:p text:style-name="P55"/>
      <text:p text:style-name="P56"><text:s text:c="2"/>Choroby pozdější:</text:p>
      <text:p text:style-name="P57"/>
      <text:p text:style-name="P58"/>
      <text:p text:style-name="P59"><text:s text:c="2"/></text:p>
      <text:p text:style-name="Standard"><text:span text:style-name="T60"><text:s text:c="2"/></text:span><text:s text:c="24"/></text:p>
      <text:p text:style-name="Standard"><text:s/><text:span text:style-name="T61"><text:s/>Infekční onemocnění:</text:span></text:p>
      <text:p text:style-name="P62"/>
      <text:p text:style-name="P63"/>
      <text:p text:style-name="P64"><text:s text:c="2"/>Krevní transfuze: <text:s text:c="3"/>ANO / <text:s/>NE <text:s text:c="11"/>Pokud byla<text:s/>podána, vyskytla se reakce? <text:s/>ANO <text:s/>/ <text:s/>NE <text:s text:c="2"/></text:p>
      <text:p text:style-name="P65"/>
      <text:p text:style-name="P66"><text:s text:c="2"/>Operace a úrazy: ( jaká, rok):</text:p>
      <text:p text:style-name="P67"/>
      <text:p text:style-name="P68"/>
      <text:p text:style-name="P69"><text:s text:c="2"/>Menstruace: <text:s/>od kolika let: <text:s text:c="11"/>délka cyklu/ krvácení: <text:s text:c="19"/>datum poslední:</text:p>
      <text:p text:style-name="P70"/>
      <text:p text:style-name="P71"><text:s text:c="2"/>Gynekologické nemoci : <text:s text:c="3"/></text:p>
      <text:p text:style-name="P72"/>
      <text:p text:style-name="P73"><text:s text:c="3"/>Alergie ( léky, náplast,<text:s/>dezinfekce, potraviny....):</text:p>
      <text:p text:style-name="P74"/>
      <text:p text:style-name="P75"/>
      <text:p text:style-name="P76"><text:s text:c="2"/>Užívané léky- síla a dávkování :</text:p>
      <text:p text:style-name="P77"/>
      <text:p text:style-name="Standard"/>
      <text:p text:style-name="Standard"><text:s/><text:span text:style-name="T78"><text:s/>Kouření: <text:s/>ANO / NE <text:s text:c="10"/>počet denně:</text:span></text:p>
      <text:p text:style-name="P79"/>
      <text:p text:style-name="P80"><text:s/>Držíte nějakou speciální dietu: ANO/ NE <text:s text:c="5"/>Jakou:</text:p>
      <text:p text:style-name="P81"/>
      <text:p text:style-name="P82"/>
      <text:p text:style-name="Standard"><text:span text:style-name="T83"><text:s text:c="2"/></text:span><text:span text:style-name="T84">Předchozí porody:</text:span></text:p>
      <text:p text:style-name="P85"/>
      <text:p text:style-name="P86">rok <text:s text:c="10"/>pohlaví <text:s text:c="12"/>způsob vedení porodu <text:s text:c="13"/><text:s text:c="20"/>váha/délka dítěte <text:s text:c="4"/></text:p>
      <text:p text:style-name="P87"><text:s text:c="42"/>( přirozený/ císařský řez) <text:s text:c="110"/>problémy v šestinedělí <text:s text:c="11"/><text:s text:c="45"/>kojení/ jak dlouho</text:p>
      <text:p text:style-name="P88"><text:s text:c="76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/>Datum posledního porodu:</text:p>
      <text:p text:style-name="P99"/>
      <text:p text:style-name="P100"><text:s/>Počet samovolných potratů + rok:</text:p>
      <text:p text:style-name="P101"/>
      <text:p text:style-name="P102"/>
      <text:p text:style-name="P103"/>
      <text:p text:style-name="P104"><text:s/>Počet umělých přerušení<text:s/>těhotenství ( interupce) + rok:</text:p>
      <text:p text:style-name="P105"/>
      <text:p text:style-name="P106"/>
      <text:p text:style-name="P107"/>
      <text:p text:style-name="P108"><text:s/>Počet mimoděložních těhotenství <text:s/>+ rok:</text:p>
      <text:p text:style-name="P109"/>
      <text:p text:style-name="P110"/>
      <text:p text:style-name="P111"/>
      <text:p text:style-name="P112"><text:s text:c="2"/>Nynější těhotenství:</text:p>
      <text:p text:style-name="P113"/>
      <text:p text:style-name="P114"><text:s/>Potíže během těhotenství + užívané léky ( vitamíny, železo, hořčík …...):</text:p>
      <text:p text:style-name="P115"/>
      <text:p text:style-name="Standard"/>
      <text:p text:style-name="Standard"/>
      <text:p text:style-name="P116"><text:s/></text:p>
      <text:p text:style-name="P117"/>
      <text:p text:style-name="P118"/>
      <text:p text:style-name="P119"><text:s/>Genetické vyšetření: <text:s/>ANO / NE <text:s text:c="10"/>Jaké:</text:p>
      <text:p text:style-name="P120"/>
      <text:p text:style-name="P121"/>
      <text:p text:style-name="P122"/>
      <text:p text:style-name="P123"/>
      <text:p text:style-name="P124"/>
      <text:p text:style-name="P125"><text:s/>Pobyt během těhotenství v nemocnici ( počet, kde, důvod):</text:p>
      <text:p text:style-name="P126"/>
      <text:p text:style-name="Standard"><text:s text:c="73"/></text:p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Singerová</meta:initial-creator>
    <dc:creator>Markéta Singerová</dc:creator>
    <meta:creation-date>2021-03-09T08:34:00Z</meta:creation-date>
    <dc:date>2021-03-09T08:34:00Z</dc:date>
    <meta:print-date>2018-09-10T21:5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0" meta:character-count="3031" meta:row-count="21" meta:non-whitespace-character-count="2597"/>
  </office:meta>
</office:document-meta>
</file>